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istel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88333870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2843313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190733506" text:style-name="WWNum2">
        <text:list-item>
          <text:p text:style-name="P59"><text:span text:style-name="T31">di essere consapevole che è obbligatorio:</text:span></text:p>
        </text:list-item>
      </text:list>
      <text:list xml:id="list97450724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63319197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87063727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903221045119" text:continue-list="list119073350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90451390658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902972426861" text:continue-list="list3463319197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903313716901" text:continue-list="list1090451390658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