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Quistell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Mant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23720915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96051616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042695930" text:style-name="WWNum2">
        <text:list-item>
          <text:p text:style-name="P59"><text:span text:style-name="T31">di essere consapevole che è obbligatorio:</text:span></text:p>
        </text:list-item>
      </text:list>
      <text:list xml:id="list281976439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87237963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8868966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80829827557915" text:continue-list="list304269593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8083088702411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80830889176481" text:continue-list="list87237963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0830310753841" text:continue-list="list18083088702411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