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4123068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2020950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5636726635669" text:continue-list="list94123068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563645947969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