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3872927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86135429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680099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7894880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2266110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344978748198" text:continue-list="list247894880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6033997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1066303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