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8465748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034813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611018552917" text:continue-list="list2284657489" text:style-name="WWNum3">
        <text:list-item>
          <text:p text:style-name="P39"><text:soft-page-break/><text:span text:style-name="T8">di essere consapevole che, </text:span></text:p>
        </text:list-item>
      </text:list>
      <text:list xml:id="list258071938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610036632882" text:continue-list="list1061101855291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363873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