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9205440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7788334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1852887201749" text:continue-list="list292054404" text:style-name="WWNum3">
        <text:list-item>
          <text:p text:style-name="P39"><text:soft-page-break/><text:span text:style-name="T8">di essere consapevole che, </text:span></text:p>
        </text:list-item>
      </text:list>
      <text:list xml:id="list213669166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1852035287939" text:continue-list="list13185288720174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66852065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