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52FF473E746710BCE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A400000252FF473E746710BCE4.png" xlink:type="simple" xlink:show="embed" xlink:actuate="onLoad"/><svg:title>logo</svg:title><svg:desc>WebMobile:Bussola:GRAFICA:stemma_demo-01.jpg</svg:desc></draw:frame><text:span text:style-name="T1">Comune di Quistell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Mantov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964154528"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1156281390"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673865278"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048822944"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11005484807698" text:continue-list="list2964154528"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896100673"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3" meta:non-whitespace-character-count="10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