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250639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51461735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6866087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0626218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1530295055722" text:continue-list="list33250639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5973710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