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400000252FF473E746710BCE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A400000252FF473E746710BCE4.png" xlink:type="simple" xlink:show="embed" xlink:actuate="onLoad"/><svg:title>logo</svg:title><svg:desc>WebMobile:Bussola:GRAFICA:stemma_demo-01.jpg</svg:desc></draw:frame><text:span text:style-name="T1">Comune di Quistell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696488874"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704156547"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07345130"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0810058327686" text:continue-list="list2696488874"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093048853"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6" meta:non-whitespace-character-count="6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