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456217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3204318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0291948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2953240580536" text:continue-list="list14456217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7805486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