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400000252FF473E746710BCE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1302664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05337892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838432390889" text:continue-list="list351302664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7580748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