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5619105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21638160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706357907317" text:continue-list="list4256191053" text:style-name="WWNum4">
        <text:list-item>
          <text:p text:style-name="P39"><text:span text:style-name="T6">di essere consapevole che, </text:span></text:p>
        </text:list-item>
      </text:list>
      <text:list xml:id="list59673742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705326305190" text:continue-list="list1070635790731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6233168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