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5693806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0527480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4826961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1842398325056" text:continue-list="list405693806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8829746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