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849211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1517941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03909607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901516748054" text:continue-list="list13849211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69559819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