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Quistell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6776047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5100333"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046020698"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0207300025750" text:continue-list="list426776047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332602688"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