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735895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3753079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279823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4102447818556" text:continue-list="list21735895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03406785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