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9350792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97437748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83743373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3712854797485" text:continue-list="list319350792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78951861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