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714454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8178408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88135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835743103473" text:continue-list="list18714454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9375167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