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Default">
      <style:paragraph-properties fo:margin-top="0.0835in" fo:margin-bottom="0.0835in" loext:contextual-spacing="false"/>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Quistello</text:span></text:p>
      <text:p text:style-name="P1"><draw:line text:anchor-type="paragraph" draw:z-index="0" draw:name="Connettore diritto 3" draw:style-name="gr1" draw:text-style-name="P61"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7"><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65651740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8"><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724854436"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449758725"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86663356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23712924653173" text:continue-list="list65651740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9"><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744270688"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6" meta:non-whitespace-character-count="102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