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4480559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3402653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69202089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2133483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914575097309" text:continue-list="list254480559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5026185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