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1888247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5870745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65873969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5403523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32609168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21115501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3004233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7142531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6616665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36205056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2208843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01584410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0283814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92167838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7524298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