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3442835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079865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18160290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7849097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1174418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1398792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0911193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04333708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5882719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501724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4262522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8040018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3830530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9000153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8856690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