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2226362423"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0851098051135"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2888011854"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0849677338196"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0850036104095"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0850838140129"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0851052972197"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0850906950444"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0849813498346"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0851189966972"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0850423417347"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0850270946982"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0850560941583"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0849823447514"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0849734298393"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0851085834974"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0849883906951"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0850483988398"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0851232471018"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0850949473872"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0851074943130"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3278085814"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0850115389562" text:continue-list="list10851074943130"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0849665407354"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0850073202149"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0851233193664"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0849763993677"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0850785470538"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1405144513"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0849760706606" text:continue-list="list10850785470538"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0850630483728"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0851366747439" text:continue-list="list1405144513"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0850860398576" text:continue-list="list10850630483728"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0850057812309"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0851075087823"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0851311201231"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0849848041254"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0849859721683"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0850493110638"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265584600" text:style-name="WW8Num7">
        <text:list-item>
          <text:p text:style-name="P58">Deve essere assicurato, in caso di necessità, l'agevole e rapido allontanamento delle persone presenti. A tal fine è necessario garantire che:</text:p>
        </text:list-item>
      </text:list>
      <text:list xml:id="list368258444"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0850808859325" text:continue-list="list3265584600" text:style-name="WW8Num7">
        <text:list-item>
          <text:p text:style-name="P58">Devono essere adottate idonee misure per prevenire gli incendi e per tutelare la incolumità delle persone in caso di incendio. A tal fine è opportuno garantire che:</text:p>
        </text:list-item>
      </text:list>
      <text:list xml:id="list10850146595965" text:continue-list="list368258444"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0851347922356" text:continue-list="list10850808859325"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0850298562698" text:continue-list="list10850146595965"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0850289336995" text:continue-list="list10850493110638"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4190103520"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0849751204289" text:continue-list="list10850289336995"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794163467"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