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73913504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9520919070007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88569782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9520933046198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9520967810019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9521044092575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9521081740826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9520939303967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9520940795048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9521056342160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9521007619161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9520988959266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9521002041385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9521034464174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9521052102463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9520939211611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9521024738208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9520970217558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9521005374497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9520960750824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9520938187819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87738590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95209230389601" text:continue-list="list19520938187819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9520909810777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9520955038760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9520946668007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9521006866204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9520995531033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05493275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95209841177924" text:continue-list="list19520995531033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9520993535211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95209961192836" text:continue-list="list105493275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95209480032869" text:continue-list="list19520993535211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9521104222757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9520965259921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9520965044893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9521105306043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9520996662612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9520897899163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170052304" text:style-name="WW8Num7">
        <text:list-item>
          <text:p text:style-name="P58">Deve essere assicurato, in caso di necessità, l'agevole e rapido allontanamento delle persone presenti. A tal fine è necessario garantire che:</text:p>
        </text:list-item>
      </text:list>
      <text:list xml:id="list74358780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95209390151061" text:continue-list="list3170052304" text:style-name="WW8Num7">
        <text:list-item>
          <text:p text:style-name="P58">Devono essere adottate idonee misure per prevenire gli incendi e per tutelare la incolumità delle persone in caso di incendio. A tal fine è opportuno garantire che:</text:p>
        </text:list-item>
      </text:list>
      <text:list xml:id="list195209786742758" text:continue-list="list74358780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95210156763120" text:continue-list="list19520939015106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95209328505545" text:continue-list="list19520978674275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95210011154590" text:continue-list="list19520897899163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51891902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95210018422613" text:continue-list="list19521001115459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00324566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