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8540851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14238586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543202173730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1347719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8784271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5868094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5430583081921" text:continue-list="list38784271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