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1087560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59907272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73930302612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3591180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1320210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08426579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739783633271" text:continue-list="list311320210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