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0374741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824745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6331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45437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843940825936" text:continue-list="list216331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843426029749" text:continue-list="list1845437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