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8081124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4610214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8609419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56063363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4401597870614" text:continue-list="list138609419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4402213479508" text:continue-list="list156063363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