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73"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1981032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99634459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95787191" text:style-name="WWNum4">
        <text:list-item>
          <text:p text:style-name="P41"><text:soft-page-break/><text:span text:style-name="T35">di impegnarsi a comunicare ogni variazione di stati/fatti/condizioni e titolarità rispetto a quanto dichiarato;</text:span></text:p>
        </text:list-item>
      </text:list>
      <text:list xml:id="list163405032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5921233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70846862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404560792535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4045511062065" text:continue-list="list301981032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79585985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4046107259231" text:continue-list="list11404560792535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23766793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