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83493627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9031026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15282531" text:style-name="WWNum4">
        <text:list-item>
          <text:p text:style-name="P42"><text:span text:style-name="T42">di impegnarsi a comunicare ogni variazione di stati/fatti/condizioni e titolarità rispetto a quanto dichiarato;</text:span></text:p>
        </text:list-item>
      </text:list>
      <text:list xml:id="list262745598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4822135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5648438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807971335181" text:continue-list="list183493627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808039047241" text:continue-list="list425648438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04880781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