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64498676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26423863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851068251" text:style-name="WWNum4">
        <text:list-item>
          <text:p text:style-name="P42"><text:span text:style-name="T42">di impegnarsi a comunicare ogni variazione di stati/fatti/condizioni e titolarità rispetto a quanto dichiarato;</text:span></text:p>
        </text:list-item>
      </text:list>
      <text:list xml:id="list396749144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80092374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59853328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1730073087953" text:continue-list="list264498676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1730252471545" text:continue-list="list59853328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23742594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