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4419103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7881154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67833226" text:style-name="WWNum4">
        <text:list-item>
          <text:p text:style-name="P28"><text:span text:style-name="T11">di impegnarsi a comunicare ogni variazione di stati/fatti/condizioni e titolarità rispetto a quanto dichiarato;</text:span></text:p>
        </text:list-item>
      </text:list>
      <text:list xml:id="list341701662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3460739717680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4308264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607451195728" text:continue-list="list244419103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608274478262" text:continue-list="list224308264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606510537299" text:continue-list="list1346074511957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34608262248462" text:continue-list="list13460827447826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608366346613" text:continue-list="list13460651053729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608045508387" text:continue-list="list13460826224846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60840971267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