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Quistello</text:span></text:p>
      <text:p text:style-name="P1"><draw:line text:anchor-type="char" draw:z-index="0" draw:name="Connettore 1 1" draw:style-name="gr1" draw:text-style-name="P93" svg:x1="-0.0008in" svg:y1="0.5319in" svg:x2="6.6937in" svg:y2="0.5319in"><text:p/></draw:line><text:span text:style-name="T2">Provincia di Mantova</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3726312506"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0838573858351"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0837703948928"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0837834431281"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0837551891287"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0836878689418"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0837227749437"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627463308"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755714925"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536532019"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3735336664"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054643028"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1" meta:non-whitespace-character-count="270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