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93" svg:x1="-0.0008in" svg:y1="0.5319in" svg:x2="6.6937in" svg:y2="0.5319in"><text:p/></draw:line><text:span text:style-name="T2">Provincia di Mant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0968086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4425864762753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4425839153065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4425857501462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4425935436406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4425801865715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4425915630208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2076377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35081687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6560230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27526173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10785167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