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Quistell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ant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3727397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00852188285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14160677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008139473890" text:continue-list="list1100852188285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009654590502" text:continue-list="list4141606770" text:style-name="WWNum3">
        <text:list-item>
          <text:p text:style-name="P42"><text:span text:style-name="T23">di essere consapevole che è obbligatorio:</text:span></text:p>
        </text:list-item>
      </text:list>
      <text:list xml:id="list288300180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009109600428" text:continue-list="list1100813947389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009574331199" text:continue-list="list1100965459050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00887897392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00962590207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009228392424" text:continue-list="list288300180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009908453448" text:continue-list="list1100962590207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