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Quistell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Mant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70059007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511861213150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33494436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5118504809760" text:continue-list="list22511861213150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5117675391344" text:continue-list="list2334944368" text:style-name="WWNum3">
        <text:list-item>
          <text:p text:style-name="P42"><text:span text:style-name="T23">di essere consapevole che è obbligatorio:</text:span></text:p>
        </text:list-item>
      </text:list>
      <text:list xml:id="list330519844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5119001042804" text:continue-list="list22511850480976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5118348328133" text:continue-list="list22511767539134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511835812777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511770875768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5118853560605" text:continue-list="list330519844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5117558158525" text:continue-list="list22511770875768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