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1" draw:name="Connettore diritto 3"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00686776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26979373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58107432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222861857236" text:continue-list="list100686776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25631884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