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1" draw:name="Connettore diritto 3" draw:style-name="gr1" draw:text-style-name="P58"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15153674"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457947203"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4736154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739589774260" text:continue-list="list1315153674"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772487263"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6" meta:non-whitespace-character-count="10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