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4321328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8510916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9560425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441435204196" text:continue-list="list94321328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2514256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