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4083056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2107670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40181853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2441955191073" text:continue-list="list374083056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36196868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