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2509243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4253987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5229587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731579383161" text:continue-list="list92509243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4452189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