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58328564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325622069310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325633173952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2265090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325527908867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3255369839571" text:continue-list="list15325633173952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325668375536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5307600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22681811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17331800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31262904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