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82581556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051249008863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051401681601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65628667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051433042553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0513339759389" text:continue-list="list12051401681601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051386603757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244080732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990882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1349617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24585978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