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76689846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324999156549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5324988060659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09293351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05417883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325053571728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3250737582265" text:continue-list="list209293351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325007724880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90721513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40602007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92596084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