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5118650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572587798427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57256932993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51042195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756822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57244924637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5724069531439" text:continue-list="list51042195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572434922018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7683540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389035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861355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