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4377993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7872996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61232367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736601350084" text:continue-list="list164377993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20455027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