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3774233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4947708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1301712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46940206802" text:continue-list="list153774233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70886109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