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3792354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06582397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759918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861220215079" text:continue-list="list143792354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9113925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