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2549831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00369709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5981771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2892784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810641442731" text:continue-list="list355981771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7809383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810695773830" text:continue-list="list100369709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05856169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