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85398935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9553323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8407183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10475081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3956896847975" text:continue-list="list8407183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00655711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3957102320809" text:continue-list="list219553323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4795395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