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5291675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0477754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372359454841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02401570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015661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37253586" text:style-name="WWNum5">
        <text:list-item>
          <text:p text:style-name="P36"><text:span text:style-name="T28">di impegnarsi a comunicare ogni variazione di stati/fatti/condizioni e titolarità rispetto a quanto dichiarato;</text:span></text:p>
        </text:list-item>
      </text:list>
      <text:list xml:id="list113724582854596" text:continue-list="list202401570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1576722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3723039882894" text:continue-list="list11372458285459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3723927476532" text:continue-list="list95291675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3723976357190" text:continue-list="list11372303988289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3724060606925" text:continue-list="list1737253586" text:style-name="WWNum5">
        <text:list-item>
          <text:p text:style-name="P44"><text:span text:style-name="T28">di impegnarsi a comunicare ogni variazione di stati/fatti/condizioni rispetto a quanto dichiarato;</text:span></text:p>
        </text:list-item>
      </text:list>
      <text:list xml:id="list113724128951928" text:continue-list="list11372397635719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1606311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6110971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