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Mantov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4291029674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0909347039647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0908029019097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543371300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882419516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70" meta:non-whitespace-character-count="114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