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Mantov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392852070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73757853084037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181555349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31141507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6" meta:non-whitespace-character-count="1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