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Mantov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651978539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975350525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273766699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75451965407669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0" meta:non-whitespace-character-count="1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