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4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5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<text:span text:style-name="T3">Provincia di Mantova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4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5"><text:span text:style-name="T51">FA SIN D’ORA PRESENTE</text:span></text:p>
      <text:p text:style-name="P34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4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3289477561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6" meta:non-whitespace-character-count="81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