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bookmark text:name="_GoBack"/><text:span text:style-name="T1">Comune di Quistell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2218948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58793178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084238366690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