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FF473E746710BCE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1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2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3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4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95" style:family="paragraph" style:parent-style-name="Indici_20_riga_20_sub">
      <style:paragraph-properties fo:orphans="0" fo:widows="0"/>
      <style:text-properties fo:font-variant="small-caps"/>
    </style:style>
    <style:style style:name="P96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97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98" style:family="paragraph" style:parent-style-name="Indici_20_riga_20_sub">
      <style:paragraph-properties fo:orphans="0" fo:widows="0"/>
    </style:style>
    <style:style style:name="P99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01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02" style:family="paragraph" style:parent-style-name="Indici_20_riga_20_sub">
      <style:paragraph-properties fo:orphans="0" fo:widows="0"/>
      <style:text-properties fo:language="fr" fo:country="FR"/>
    </style:style>
    <style:style style:name="P103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04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05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06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07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8" style:family="paragraph" style:parent-style-name="Titolo_20_txt">
      <style:paragraph-properties fo:keep-with-next="auto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4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5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16" style:family="paragraph" style:parent-style-name="Indice_20_riga">
      <style:paragraph-properties fo:line-height="0.25in" fo:orphans="0" fo:widows="0"/>
    </style:style>
    <style:style style:name="P117" style:family="paragraph" style:parent-style-name="Indice_20_riga">
      <style:paragraph-properties fo:line-height="0.25in" fo:text-align="center" style:justify-single-word="false" fo:orphans="0" fo:widows="0"/>
    </style:style>
    <style:style style:name="P118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119" style:family="paragraph" style:parent-style-name="Indice_20_riga">
      <style:paragraph-properties fo:line-height="0.25in" fo:orphans="0" fo:widows="0"/>
      <style:text-properties fo:font-variant="small-caps"/>
    </style:style>
    <style:style style:name="P12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21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22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23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24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25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26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27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28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29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30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31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A400000252FF473E746710BCE4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Provincia di Mantova</text:p>
      <text:p text:style-name="P113"><text:span text:style-name="T2">RELAZIONE TEC</text:span><text:bookmark text:name="_GoBack"/><text:span text:style-name="T2">NICA DI ASSEVERAZIONE</text:span><text:span text:style-name="T3"> relativa alla</text:span></text:p>
      <text:p text:style-name="P114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5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20"><text:span text:style-name="T47">INDICI EDILIZI</text:span></text:p>
          </table:table-cell>
          <table:table-cell table:style-name="Table3.A1" table:number-columns-spanned="4" office:value-type="string">
            <text:p text:style-name="P120"><text:span text:style-name="T60">DI PROGETTO</text:span></text:p>
            <text:p text:style-name="P12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0"><text:span text:style-name="T60">PRESCRITTI</text:span></text:p>
            <text:p text:style-name="P121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6"><text:span text:style-name="T46">Superficie fondiaria</text:span></text:p>
          </table:table-cell>
          <table:table-cell table:style-name="Table3.B2" table:number-columns-spanned="2" office:value-type="string">
            <text:p text:style-name="P122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22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117">=</text:p>
          </table:table-cell>
          <table:table-cell table:style-name="Table3.D2" office:value-type="string">
            <text:p text:style-name="P116"><text:span text:style-name="T60">SF</text:span></text:p>
          </table:table-cell>
          <table:table-cell table:style-name="Table3.D2" office:value-type="string">
            <text:p text:style-name="P123">= <text:span text:style-name="T62">..........................</text:span></text:p>
          </table:table-cell>
          <table:table-cell table:style-name="Table3.I2" office:value-type="string">
            <text:p text:style-name="P123">mq</text:p>
          </table:table-cell>
        </table:table-row>
        <table:table-row table:style-name="Table3.3">
          <table:table-cell table:style-name="Table3.A3" office:value-type="string">
            <text:p text:style-name="P94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4">
          <table:table-cell table:style-name="Table3.A4" office:value-type="string">
            <text:p text:style-name="P116"><text:span text:style-name="T46">Superficie territoriale</text:span></text:p>
          </table:table-cell>
          <table:table-cell table:style-name="Table3.B4" table:number-columns-spanned="2" office:value-type="string">
            <text:p text:style-name="P122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22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117"><text:span text:style-name="T70">=</text:span></text:p>
          </table:table-cell>
          <table:table-cell table:style-name="Table3.D4" office:value-type="string">
            <text:p text:style-name="P116"><text:span text:style-name="T71">ST</text:span></text:p>
          </table:table-cell>
          <table:table-cell table:style-name="Table3.D4" office:value-type="string">
            <text:p text:style-name="P123">= <text:span text:style-name="T62">..........................</text:span></text:p>
          </table:table-cell>
          <table:table-cell table:style-name="Table3.I4" office:value-type="string">
            <text:p text:style-name="P123">mq</text:p>
          </table:table-cell>
        </table:table-row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105">catastale</text:p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>Reale</text:p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6"><text:span text:style-name="T46">Superficie min. intervento</text:span></text:p>
          </table:table-cell>
          <table:table-cell table:style-name="Table3.B4" table:number-columns-spanned="2" office:value-type="string">
            <text:p text:style-name="P116"/>
          </table:table-cell>
          <table:covered-table-cell/>
          <table:table-cell table:style-name="Table3.D4" table:number-columns-spanned="2" office:value-type="string">
            <text:p text:style-name="P122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60">SM</text:span></text:p>
          </table:table-cell>
          <table:table-cell table:style-name="Table3.D4" office:value-type="string">
            <text:p text:style-name="P123">= <text:span text:style-name="T62">..........................</text:span><field:fieldmark-start text:name="__Fieldmark__378_377227777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3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95"/>
          </table:table-cell>
          <table:table-cell table:style-name="Table3.B3" table:number-columns-spanned="2" office:value-type="string">
            <text:p text:style-name="P98"/>
          </table:table-cell>
          <table:covered-table-cell/>
          <table:table-cell table:style-name="Table3.D3" table:number-columns-spanned="2" office:value-type="string">
            <text:p text:style-name="P98">Reale</text:p>
          </table:table-cell>
          <table:covered-table-cell/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1">
          <table:table-cell table:style-name="Table3.A4" office:value-type="string">
            <text:p text:style-name="P116"><text:span text:style-name="T46">Superficie coperta</text:span></text:p>
          </table:table-cell>
          <table:table-cell table:style-name="Table3.B4" table:number-columns-spanned="2" office:value-type="string">
            <text:p text:style-name="P122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22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117"><text:span text:style-name="T73">=</text:span></text:p>
          </table:table-cell>
          <table:table-cell table:style-name="Table3.D4" office:value-type="string">
            <text:p text:style-name="P116"><text:span text:style-name="T74">SC</text:span></text:p>
          </table:table-cell>
          <table:table-cell table:style-name="Table3.D4" office:value-type="string">
            <text:p text:style-name="P123"><text:span text:style-name="T73">= </text:span><text:span text:style-name="T62">..........................</text:span><field:fieldmark-start text:name="__Fieldmark__394_377227777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3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96"/>
          </table:table-cell>
          <table:table-cell table:style-name="Table3.B9" table:number-columns-spanned="2" office:value-type="string">
            <text:p text:style-name="P105">esistente</text:p>
            <text:p text:style-name="P105"/>
          </table:table-cell>
          <table:covered-table-cell/>
          <table:table-cell table:style-name="Table3.D9" table:number-columns-spanned="2" office:value-type="string">
            <text:p text:style-name="P98">progetto</text:p>
          </table:table-cell>
          <table:covered-table-cell/>
          <table:table-cell table:style-name="Table3.B9" office:value-type="string">
            <text:p text:style-name="P98"/>
          </table:table-cell>
          <table:table-cell table:style-name="Table3.D9" office:value-type="string">
            <text:p text:style-name="P99"/>
          </table:table-cell>
          <table:table-cell table:style-name="Table3.D9" office:value-type="string">
            <text:p text:style-name="P98">Totale</text:p>
          </table:table-cell>
          <table:table-cell table:style-name="Table3.I9" office:value-type="string">
            <text:p text:style-name="P100"/>
          </table:table-cell>
        </table:table-row>
        <text:soft-page-break/>
        <table:table-row table:style-name="Table3.10">
          <table:table-cell table:style-name="Table3.A10" office:value-type="string">
            <text:p text:style-name="P116"><text:span text:style-name="T46">Indice di copertura</text:span></text:p>
          </table:table-cell>
          <table:table-cell table:style-name="Table3.B10" table:number-columns-spanned="4" office:value-type="string">
            <text:p text:style-name="P126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71">RC</text:span></text:p>
          </table:table-cell>
          <table:table-cell table:style-name="Table3.G10" office:value-type="string">
            <text:p text:style-name="P123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25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116"><text:span text:style-name="T46">Superficie utile lorda</text:span></text:p>
          </table:table-cell>
          <table:table-cell table:style-name="Table3.B10" table:number-columns-spanned="2" office:value-type="string">
            <text:p text:style-name="P126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7">=</text:p>
          </table:table-cell>
          <table:table-cell table:style-name="Table3.G10" office:value-type="string">
            <text:p text:style-name="P116"><text:span text:style-name="T60">SUL</text:span></text:p>
          </table:table-cell>
          <table:table-cell table:style-name="Table3.G10" office:value-type="string">
            <text:p text:style-name="P123">= .....................</text:p>
          </table:table-cell>
          <table:table-cell table:style-name="Table3.I10" office:value-type="string">
            <text:p text:style-name="P123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116"><text:span text:style-name="T46">Utilizzazione fondiaria</text:span></text:p>
          </table:table-cell>
          <table:table-cell table:style-name="Table3.B10" table:number-columns-spanned="4" office:value-type="string">
            <text:p text:style-name="P12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60">UF</text:span></text:p>
          </table:table-cell>
          <table:table-cell table:style-name="Table3.G10" office:value-type="string">
            <text:p text:style-name="P123">= .....................</text:p>
          </table:table-cell>
          <table:table-cell table:style-name="Table3.I10" office:value-type="string">
            <text:p text:style-name="P123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116"><text:span text:style-name="T46">Utilizzazione territoriale</text:span></text:p>
          </table:table-cell>
          <table:table-cell table:style-name="Table3.B10" table:number-columns-spanned="4" office:value-type="string">
            <text:p text:style-name="P126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74">UT</text:span></text:p>
          </table:table-cell>
          <table:table-cell table:style-name="Table3.G10" office:value-type="string">
            <text:p text:style-name="P123"><text:span text:style-name="T73">= .…….</text:span><field:fieldmark-start text:name="__Fieldmark__456_377227777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23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116"><text:span text:style-name="T46">Volume</text:span></text:p>
          </table:table-cell>
          <table:table-cell table:style-name="Table3.B10" table:number-columns-spanned="2" office:value-type="string">
            <text:p text:style-name="P126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23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117">=</text:p>
          </table:table-cell>
          <table:table-cell table:style-name="Table3.G10" office:value-type="string">
            <text:p text:style-name="P116"><text:span text:style-name="T60">V</text:span></text:p>
          </table:table-cell>
          <table:table-cell table:style-name="Table3.G10" office:value-type="string">
            <text:p text:style-name="P123">= <text:span text:style-name="T62">...........................</text:span></text:p>
          </table:table-cell>
          <table:table-cell table:style-name="Table3.I10" office:value-type="string">
            <text:p text:style-name="P123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116"><text:span text:style-name="T46">Fabbricabilità fondiaria</text:span></text:p>
          </table:table-cell>
          <table:table-cell table:style-name="Table3.B10" table:number-columns-spanned="4" office:value-type="string">
            <text:p text:style-name="P12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117"><text:span text:style-name="T72"></text:span></text:p>
          </table:table-cell>
          <table:table-cell table:style-name="Table3.G10" office:value-type="string">
            <text:p text:style-name="P116"><text:span text:style-name="T71">IF</text:span></text:p>
          </table:table-cell>
          <table:table-cell table:style-name="Table3.G10" office:value-type="string">
            <text:p text:style-name="P123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23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116"><text:span text:style-name="T46">Fabbricabilità territoriale</text:span></text:p>
          </table:table-cell>
          <table:table-cell table:style-name="Table3.B2" table:number-columns-spanned="4" office:value-type="string">
            <text:p text:style-name="P126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117"><text:span text:style-name="T72"></text:span></text:p>
          </table:table-cell>
          <table:table-cell table:style-name="Table3.D2" office:value-type="string">
            <text:p text:style-name="P116"><text:span text:style-name="T71">IT</text:span></text:p>
          </table:table-cell>
          <table:table-cell table:style-name="Table3.D2" office:value-type="string">
            <text:p text:style-name="P123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23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120"><text:span text:style-name="T47">INDICI EDILIZI</text:span></text:p>
          </table:table-cell>
          <table:table-cell table:style-name="Table3.A1" table:number-columns-spanned="4" office:value-type="string">
            <text:p text:style-name="P120"><text:span text:style-name="T60">DI PROGETTO</text:span></text:p>
            <text:p text:style-name="P121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120"><text:span text:style-name="T60">PRESCRITTI</text:span></text:p>
            <text:p text:style-name="P121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116"><text:span text:style-name="T46">Altezza massima edificio</text:span></text:p>
          </table:table-cell>
          <table:table-cell table:style-name="Table3.B25" office:value-type="string">
            <text:p text:style-name="P126"><text:span text:style-name="T62">..............</text:span> ml</text:p>
          </table:table-cell>
          <table:table-cell table:style-name="Table3.C25" office:value-type="string">
            <text:p text:style-name="P126"><text:span text:style-name="T62">..............</text:span> ml</text:p>
          </table:table-cell>
          <table:table-cell table:style-name="Table3.C25" office:value-type="string">
            <text:p text:style-name="P126"><text:span text:style-name="T62">.............</text:span> ml</text:p>
          </table:table-cell>
          <table:table-cell table:style-name="Table3.C25" office:value-type="string">
            <text:p text:style-name="P126"><text:span text:style-name="T62">..............</text:span> ml</text:p>
          </table:table-cell>
          <table:table-cell table:style-name="Table3.B25" office:value-type="string">
            <text:p text:style-name="P117"><text:span text:style-name="T72"></text:span></text:p>
          </table:table-cell>
          <table:table-cell table:style-name="Table3.C25" office:value-type="string">
            <text:p text:style-name="P116"><text:span text:style-name="T74">HMAX</text:span></text:p>
          </table:table-cell>
          <table:table-cell table:style-name="Table3.C25" office:value-type="string">
            <text:p text:style-name="P123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23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5"><text:span text:style-name="T73">ante</text:span></text:p>
          </table:table-cell>
          <table:table-cell table:style-name="Table3.D3" office:value-type="string">
            <text:p text:style-name="P105"><text:span text:style-name="T73">dx</text:span></text:p>
          </table:table-cell>
          <table:table-cell table:style-name="Table3.D3" office:value-type="string">
            <text:p text:style-name="P105"><text:span text:style-name="T73">sx</text:span></text:p>
          </table:table-cell>
          <table:table-cell table:style-name="Table3.D3" office:value-type="string">
            <text:p text:style-name="P105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4"/>
          </table:table-cell>
        </table:table-row>
        <table:table-row table:style-name="Table3.27">
          <table:table-cell table:style-name="Table3.A4" office:value-type="string">
            <text:p text:style-name="P116"><text:span text:style-name="T46">Piani abitabili</text:span></text:p>
          </table:table-cell>
          <table:table-cell table:style-name="Table3.B4" office:value-type="string">
            <text:p text:style-name="P126"><text:span text:style-name="T62">..............</text:span> n. </text:p>
          </table:table-cell>
          <table:table-cell table:style-name="Table3.D4" office:value-type="string">
            <text:p text:style-name="P124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24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24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117"><text:span text:style-name="T72"></text:span></text:p>
          </table:table-cell>
          <table:table-cell table:style-name="Table3.D4" office:value-type="string">
            <text:p text:style-name="P116"><text:span text:style-name="T60">N</text:span></text:p>
          </table:table-cell>
          <table:table-cell table:style-name="Table3.D4" office:value-type="string">
            <text:p text:style-name="P123">= <text:span text:style-name="T62">.........................</text:span></text:p>
          </table:table-cell>
          <table:table-cell table:style-name="Table3.I4" office:value-type="string">
            <text:p text:style-name="P123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D3" office:value-type="string">
            <text:p text:style-name="P98"/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able:table-row table:style-name="Table3.29">
          <table:table-cell table:style-name="Table3.A4" office:value-type="string">
            <text:p text:style-name="P116"><text:span text:style-name="T46">Distanza dai confini</text:span></text:p>
          </table:table-cell>
          <table:table-cell table:style-name="Table3.B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60">DC</text:span></text:p>
          </table:table-cell>
          <table:table-cell table:style-name="Table3.D4" office:value-type="string">
            <text:p text:style-name="P123">= <text:span text:style-name="T62">.........................</text:span></text:p>
          </table:table-cell>
          <table:table-cell table:style-name="Table3.I4" office:value-type="string">
            <text:p text:style-name="P123">ml</text:p>
          </table:table-cell>
        </table:table-row>
        <table:table-row table:style-name="Table3.30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6">ante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ext:soft-page-break/>
        <table:table-row table:style-name="Table3.31">
          <table:table-cell table:style-name="Table3.A4" office:value-type="string">
            <text:p text:style-name="P116"><text:span text:style-name="T49">Distanza dalla strada</text:span></text:p>
          </table:table-cell>
          <table:table-cell table:style-name="Table3.B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74">DS</text:span></text:p>
          </table:table-cell>
          <table:table-cell table:style-name="Table3.D4" office:value-type="string">
            <text:p text:style-name="P123"><text:span text:style-name="T73">= .</text:span><field:fieldmark-start text:name="__Fieldmark__577_377227777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23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96"/>
          </table:table-cell>
          <table:table-cell table:style-name="Table3.B3" office:value-type="string">
            <text:p text:style-name="P106"><text:span text:style-name="T73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3">
          <table:table-cell table:style-name="Table3.A4" office:value-type="string">
            <text:p text:style-name="P116"><text:span text:style-name="T46">Distacco tra fabbricati</text:span></text:p>
          </table:table-cell>
          <table:table-cell table:style-name="Table3.B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D4" office:value-type="string">
            <text:p text:style-name="P126"><text:span text:style-name="T62">.............</text:span> ml</text:p>
          </table:table-cell>
          <table:table-cell table:style-name="Table3.D4" office:value-type="string">
            <text:p text:style-name="P126"><text:span text:style-name="T62">..............</text:span> ml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76">DF</text:span></text:p>
          </table:table-cell>
          <table:table-cell table:style-name="Table3.D4" office:value-type="string">
            <text:p text:style-name="P123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23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97"/>
          </table:table-cell>
          <table:table-cell table:style-name="Table3.B3" office:value-type="string">
            <text:p text:style-name="P106"><text:span text:style-name="T75">ante</text:span></text:p>
          </table:table-cell>
          <table:table-cell table:style-name="Table3.D3" office:value-type="string">
            <text:p text:style-name="P106"><text:span text:style-name="T73">dx</text:span></text:p>
          </table:table-cell>
          <table:table-cell table:style-name="Table3.D3" office:value-type="string">
            <text:p text:style-name="P106"><text:span text:style-name="T73">sx</text:span></text:p>
          </table:table-cell>
          <table:table-cell table:style-name="Table3.D3" office:value-type="string">
            <text:p text:style-name="P106"><text:span text:style-name="T73">post</text:span></text:p>
          </table:table-cell>
          <table:table-cell table:style-name="Table3.B3" office:value-type="string">
            <text:p text:style-name="P102"/>
          </table:table-cell>
          <table:table-cell table:style-name="Table3.D3" office:value-type="string">
            <text:p text:style-name="P103"/>
          </table:table-cell>
          <table:table-cell table:style-name="Table3.D3" office:value-type="string">
            <text:p text:style-name="P102"/>
          </table:table-cell>
          <table:table-cell table:style-name="Table3.I3" office:value-type="string">
            <text:p text:style-name="P101"/>
          </table:table-cell>
        </table:table-row>
        <table:table-row table:style-name="Table3.35">
          <table:table-cell table:style-name="Table3.A4" office:value-type="string">
            <text:p text:style-name="P116"><text:span text:style-name="T46">Indice di visuale libera</text:span></text:p>
          </table:table-cell>
          <table:table-cell table:style-name="Table3.B4" office:value-type="string">
            <text:p text:style-name="P126"><text:span text:style-name="T62">....................</text:span></text:p>
          </table:table-cell>
          <table:table-cell table:style-name="Table3.D4" office:value-type="string">
            <text:p text:style-name="P126"><text:span text:style-name="T62">...................</text:span></text:p>
          </table:table-cell>
          <table:table-cell table:style-name="Table3.D4" office:value-type="string">
            <text:p text:style-name="P126"><text:span text:style-name="T62">....................</text:span></text:p>
          </table:table-cell>
          <table:table-cell table:style-name="Table3.D4" office:value-type="string">
            <text:p text:style-name="P126"><text:span text:style-name="T62">....................</text:span></text:p>
          </table:table-cell>
          <table:table-cell table:style-name="Table3.B4" office:value-type="string">
            <text:p text:style-name="P117"><text:span text:style-name="T72"></text:span></text:p>
          </table:table-cell>
          <table:table-cell table:style-name="Table3.D4" office:value-type="string">
            <text:p text:style-name="P116"><text:span text:style-name="T60">W</text:span></text:p>
          </table:table-cell>
          <table:table-cell table:style-name="Table3.D4" office:value-type="string">
            <text:p text:style-name="P123">= <field:fieldmark-start text:name="__Fieldmark__612_377227777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23"/>
          </table:table-cell>
        </table:table-row>
        <table:table-row table:style-name="Table3.36">
          <table:table-cell table:style-name="Table3.A3" office:value-type="string">
            <text:p text:style-name="P95"/>
          </table:table-cell>
          <table:table-cell table:style-name="Table3.B3" office:value-type="string">
            <text:p text:style-name="P105">ante</text:p>
          </table:table-cell>
          <table:table-cell table:style-name="Table3.D3" office:value-type="string">
            <text:p text:style-name="P105">dx</text:p>
          </table:table-cell>
          <table:table-cell table:style-name="Table3.D3" office:value-type="string">
            <text:p text:style-name="P105">sx</text:p>
          </table:table-cell>
          <table:table-cell table:style-name="Table3.D3" office:value-type="string">
            <text:p text:style-name="P105">post</text:p>
          </table:table-cell>
          <table:table-cell table:style-name="Table3.B3" office:value-type="string">
            <text:p text:style-name="P98"/>
          </table:table-cell>
          <table:table-cell table:style-name="Table3.D3" office:value-type="string">
            <text:p text:style-name="P99"/>
          </table:table-cell>
          <table:table-cell table:style-name="Table3.D3" office:value-type="string">
            <text:p text:style-name="P98"/>
          </table:table-cell>
          <table:table-cell table:style-name="Table3.I3" office:value-type="string">
            <text:p text:style-name="P100"/>
          </table:table-cell>
        </table:table-row>
        <text:soft-page-break/>
        <table:table-row table:style-name="Table3.22">
          <table:table-cell table:style-name="Table3.A37" office:value-type="string">
            <text:p text:style-name="P116"><text:span text:style-name="T46">Parcheggi pubblici</text:span></text:p>
          </table:table-cell>
          <table:table-cell table:style-name="Table3.B37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117"><text:span text:style-name="T72"></text:span></text:p>
          </table:table-cell>
          <table:table-cell table:style-name="Table3.G37" office:value-type="string">
            <text:p text:style-name="P116"><text:span text:style-name="T60">P1</text:span></text:p>
          </table:table-cell>
          <table:table-cell table:style-name="Table3.G37" office:value-type="string">
            <text:p text:style-name="P123">= <text:span text:style-name="T62">...........................</text:span></text:p>
          </table:table-cell>
          <table:table-cell table:style-name="Table3.I37" office:value-type="string">
            <text:p text:style-name="P123">mq</text:p>
          </table:table-cell>
        </table:table-row>
        <table:table-row table:style-name="Table3.3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39">
          <table:table-cell table:style-name="Table3.A3" office:value-type="string">
            <text:p text:style-name="P116"><text:span text:style-name="T46">Parcheggi privati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PP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1">
          <table:table-cell table:style-name="Table3.A41" office:value-type="string">
            <text:p text:style-name="P116"><text:span text:style-name="T46">Verde pubblico</text:span></text:p>
          </table:table-cell>
          <table:table-cell table:style-name="Table3.B41" table:number-columns-spanned="4" office:value-type="string">
            <text:p text:style-name="P12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V1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able:table-row table:style-name="Table3.42">
          <table:table-cell table:style-name="Table3.A42" office:value-type="string">
            <text:p text:style-name="P95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E42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43">
          <table:table-cell table:style-name="Table3.A41" office:value-type="string">
            <text:p text:style-name="P116"><text:span text:style-name="T46">Verde condominiale</text:span></text:p>
          </table:table-cell>
          <table:table-cell table:style-name="Table3.B41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VC</text:span></text:p>
          </table:table-cell>
          <table:table-cell table:style-name="Table3.D3" office:value-type="string">
            <text:p text:style-name="P123">= <field:fieldmark-start text:name="__Fieldmark__650_377227777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23">mq</text:p>
          </table:table-cell>
        </table:table-row>
        <table:table-row table:style-name="Table3.44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5">
          <table:table-cell table:style-name="Table3.A3" office:value-type="string">
            <text:p text:style-name="P116"><text:span text:style-name="T46">Verde privato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VP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47">
          <table:table-cell table:style-name="Table3.A3" office:value-type="string">
            <text:p text:style-name="P116"><text:span text:style-name="T46">Viabilità privata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23"/>
          </table:table-cell>
        </table:table-row>
        <table:table-row table:style-name="Table3.48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22">
          <table:table-cell table:style-name="Table3.A3" office:value-type="string">
            <text:p text:style-name="P116"><text:span text:style-name="T46">Viabilità pubblica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23"/>
          </table:table-cell>
        </table:table-row>
        <table:table-row table:style-name="Table3.50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1">
          <table:table-cell table:style-name="Table3.A3" office:value-type="string">
            <text:p text:style-name="P116"><text:span text:style-name="T46">Aree di urb.ne secondaria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><text:span text:style-name="T72"></text:span></text:p>
          </table:table-cell>
          <table:table-cell table:style-name="Table3.D3" office:value-type="string">
            <text:p text:style-name="P116"><text:span text:style-name="T60">S2</text:span></text:p>
          </table:table-cell>
          <table:table-cell table:style-name="Table3.D3" office:value-type="string">
            <text:p text:style-name="P123">= <text:span text:style-name="T62">..........................</text:span></text:p>
          </table:table-cell>
          <table:table-cell table:style-name="Table3.I3" office:value-type="string">
            <text:p text:style-name="P123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95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able:table-row table:style-name="Table3.53">
          <table:table-cell table:style-name="Table3.A3" office:value-type="string">
            <text:p text:style-name="P116"><text:span text:style-name="T46">Aree di uso pubblico</text:span></text:p>
          </table:table-cell>
          <table:table-cell table:style-name="Table3.B3" table:number-columns-spanned="4" office:value-type="string">
            <text:p text:style-name="P126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117"/>
          </table:table-cell>
          <table:table-cell table:style-name="Table3.D3" office:value-type="string">
            <text:p text:style-name="P118"/>
          </table:table-cell>
          <table:table-cell table:style-name="Table3.D3" office:value-type="string">
            <text:p text:style-name="P116"/>
          </table:table-cell>
          <table:table-cell table:style-name="Table3.I3" office:value-type="string">
            <text:p text:style-name="P123"/>
          </table:table-cell>
        </table:table-row>
        <table:table-row table:style-name="Table3.54">
          <table:table-cell table:style-name="Table3.A4" office:value-type="string">
            <text:p text:style-name="P98"><text:span text:style-name="T50">Abitanti / Addetti conv.li</text:span></text:p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D4" office:value-type="string">
            <text:p text:style-name="P98"/>
          </table:table-cell>
          <table:table-cell table:style-name="Table3.B4" office:value-type="string">
            <text:p text:style-name="P98"/>
          </table:table-cell>
          <table:table-cell table:style-name="Table3.D4" office:value-type="string">
            <text:p text:style-name="P99"/>
          </table:table-cell>
          <table:table-cell table:style-name="Table3.D4" office:value-type="string">
            <text:p text:style-name="P98"/>
          </table:table-cell>
          <table:table-cell table:style-name="Table3.I4" office:value-type="string">
            <text:p text:style-name="P100"/>
          </table:table-cell>
        </table:table-row>
        <text:soft-page-break/>
        <table:table-row table:style-name="Table3.55">
          <table:table-cell table:style-name="Table3.A21" office:value-type="string">
            <text:p text:style-name="P119"/>
          </table:table-cell>
          <table:table-cell table:style-name="Table3.B21" table:number-columns-spanned="4" office:value-type="string">
            <text:p text:style-name="P126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117"/>
          </table:table-cell>
          <table:table-cell table:style-name="Table3.C21" office:value-type="string">
            <text:p text:style-name="P118"/>
          </table:table-cell>
          <table:table-cell table:style-name="Table3.C21" office:value-type="string">
            <text:p text:style-name="P116"/>
          </table:table-cell>
          <table:table-cell table:style-name="Table3.I21" office:value-type="string">
            <text:p text:style-name="P123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7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89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0">In particolare si precisa: ......................................................................................................................................</text:p>
      <text:p text:style-name="P90">.............................................................................................................................................................................</text:p>
      <text:p text:style-name="P93">Pertanto il progetto strutturale sarà redatto in conformità alle stesse norme sopra richiamate; inoltre, se prescritto:</text:p>
      <text:p text:style-name="P91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31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08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31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2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27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28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28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29"><text:span text:style-name="T51">ALLA LUCE DI QUANTO SOPRA ESPOSTO E DELL'ALLEGATO PROGETTO TECNICO DEI LAVORI PREVISTI, IL SOTTOSCRITTO ASSEVERA, INFINE, CHE L’INTERVENTO DA REALIZZARE:</text:span></text:p>
      <text:p text:style-name="P130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30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