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Provincia di Mantov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78823129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78823129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78823129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78823129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78823129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78823129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