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55509479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232166366777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23210634139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232098370515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232203794824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232180423613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232124742077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232112776164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232181764705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232105125543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