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27591310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80290704815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80350301799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80281516631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80244047773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80382237134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80364449654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80354803335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80369312859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80299707642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