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85764067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73408394078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7288585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01790573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5682755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73425921256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864957313" text:style-name="WW8Num36">
              <text:list-item>
                <text:p text:style-name="P201"><text:span text:style-name="T29">CILA: art. 6/bis – SCIA art. 37 DPR n. 380/01. </text:span><text:span text:style-name="T20">(O legge regionale).</text:span></text:p>
              </text:list-item>
            </text:list>
            <text:list xml:id="list10732395838096" text:continue-list="list1073425921256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73316657563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82355970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6025260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734170517941" text:continue-list="list282355970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73284246767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14925490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73407137409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13612940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73286977622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92026972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73362958158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8889816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73252449209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7616269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92209227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73332908083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7072158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8897762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6239123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998927396" text:style-name="WW8Num5">
              <text:list-item>
                <text:list>
                  <text:list-item>
                    <text:p text:style-name="P204"><text:span text:style-name="T29">CILA: art. 6/bis DPR n. 380/01. </text:span><text:span text:style-name="T20">(O legge regionale).</text:span></text:p>
                  </text:list-item>
                </text:list>
              </text:list-item>
            </text:list>
            <text:list xml:id="list10733352115007" text:continue-list="list196239123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89120907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91687901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63907754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78411769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13406484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734349239762" text:continue-list="list1073408394078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7105369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56520307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25118031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21837612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73288656031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7869313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1655211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35825230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5854322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82162408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73292616750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17746080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73344558251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90606347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57844032" text:style-name="WW8Num84">
              <text:list-item>
                <text:p text:style-name="P167"><text:span text:style-name="T20">Si differenzia dalla voce “B. 25”, che prevede il periodo </text:span><text:soft-page-break/><text:span text:style-name="T20">dell’occupazione superiore a 120 gg.</text:span></text:p>
              </text:list-item>
            </text:list>
            <text:list xml:id="list10732359650181" text:continue-list="list191687901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0268242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732737867074" text:continue-list="list315784403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25539731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732860461239" text:continue-list="list160268242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733274342190" text:continue-list="list1073235965018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732895607293" text:continue-list="list1073286046123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2776405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52771544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2967571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29091852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73339476346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9353515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6693090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79669604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6117234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861771333" text:style-name="WW8Num6">
              <text:list-item>
                <text:p text:style-name="P176"><text:span text:style-name="T20">Titolo abilitativo edilizio per il privato: CILA/Permesso di costruire/SCIA in alternativa, “super”, secondo la tipologia del monumento.</text:span></text:p>
              </text:list-item>
            </text:list>
            <text:list xml:id="list10732845546980" text:continue-list="list379669604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51740772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6481116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71439589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0447899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0103048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66673738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96257319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58365766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8687894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1258279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09676851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7446331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5838801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13147058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73334968978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73393118019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73422973082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73405469639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73261068144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73334983593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15661690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21148262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73350398280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9417791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53739135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73426097622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12834619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5702458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73451845143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09583762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05504669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73329160244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73249847939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