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9496679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372873822400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4318233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53228607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10306857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372770239673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172306709" text:style-name="WW8Num36">
              <text:list-item>
                <text:p text:style-name="P201"><text:span text:style-name="T29">CILA: art. 6/bis – SCIA art. 37 DPR n. 380/01. </text:span><text:span text:style-name="T20">(O legge regionale).</text:span></text:p>
              </text:list-item>
            </text:list>
            <text:list xml:id="list153727014880639" text:continue-list="list15372770239673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372748463636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52209895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6692236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3728643312690" text:continue-list="list252209895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372694669251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9910308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372884320209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12667836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372860557955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95349465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372885630525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7351973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372831893355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2786566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3584541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372686323972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34475462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25604522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3013247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714746391" text:style-name="WW8Num5">
              <text:list-item>
                <text:list>
                  <text:list-item>
                    <text:p text:style-name="P204"><text:span text:style-name="T29">CILA: art. 6/bis DPR n. 380/01. </text:span><text:span text:style-name="T20">(O legge regionale).</text:span></text:p>
                  </text:list-item>
                </text:list>
              </text:list-item>
            </text:list>
            <text:list xml:id="list153728290329239" text:continue-list="list273013247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45724668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53412357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49504278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75616969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82536282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3727301769293" text:continue-list="list15372873822400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19274301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77271115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00842442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0446619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372699288552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7333911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2426624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21721355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35939106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21304079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372771646618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34477379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372767085176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94745876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776945005" text:style-name="WW8Num84">
              <text:list-item>
                <text:p text:style-name="P167"><text:span text:style-name="T20">Si differenzia dalla voce “B. 25”, che prevede il periodo </text:span><text:soft-page-break/><text:span text:style-name="T20">dell’occupazione superiore a 120 gg.</text:span></text:p>
              </text:list-item>
            </text:list>
            <text:list xml:id="list153727354969320" text:continue-list="list53412357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6958137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3727904612566" text:continue-list="list77694500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8591175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3728161566188" text:continue-list="list36958137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3728091232225" text:continue-list="list15372735496932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3728613188322" text:continue-list="list15372816156618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14343430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4194084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7642764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5927758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372882046237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77219168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5193739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49597486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9318768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153870369" text:style-name="WW8Num6">
              <text:list-item>
                <text:p text:style-name="P176"><text:span text:style-name="T20">Titolo abilitativo edilizio per il privato: CILA/Permesso di costruire/SCIA in alternativa, “super”, secondo la tipologia del monumento.</text:span></text:p>
              </text:list-item>
            </text:list>
            <text:list xml:id="list153727283809174" text:continue-list="list349597486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10601216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1859721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8930135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9903834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12709978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10952029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18618074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28752040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51570201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9633595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9400029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10712045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4358056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92428787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372810840909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372779574029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372839921695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372815814786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372860641685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372819898574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52308396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20661007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372785068268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06502601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69470374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372759467908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74414051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66904985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372841943960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84026673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21251071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372700283935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372766260154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