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934905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90330467852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90445547036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90292282493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90342373058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90353343393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7178115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90349512625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903468770045" text:continue-list="list1090353343393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9660265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316577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90338377897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90270691827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707141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1101490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0808393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904311693484" text:continue-list="list151101490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