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bookmark text:name="_GoBack"/><text:span text:style-name="T1">Comune di Quistello</text:span></text:p>
      <text:p text:style-name="P11"><text:span text:style-name="T2">Provincia di Mantov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56949650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6385005100868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6385175554564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63851393259783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63850928409281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6385079688622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3146579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6385061101065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63850987109329" text:continue-list="list16385079688622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53971336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3840330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385017750035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6385012432334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2731516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77797334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05716056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63851234610157" text:continue-list="list77797334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