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bookmark text:name="_GoBack"/><text:span text:style-name="T1">Comune di Quistell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Mantova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346940701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95706597978334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95707115872401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3" meta:non-whitespace-character-count="5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