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nt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605245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0822846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1286293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06573137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9787467" text:style-name="WWNum11">
        <text:list-item>
          <text:p text:style-name="P76"><text:span text:style-name="T40">copia documento di identità;</text:span></text:p>
        </text:list-item>
      </text:list>
      <text:list xml:id="list116413273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