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150066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8861469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8455615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1880767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3299779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1196905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3452676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80647903905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5209372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1189333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8323683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2893509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6626121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