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89921447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07183626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02529198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81763444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2852890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6312594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0139785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061524206586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92796713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765756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2718831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5597570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9332584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