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0847607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346801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467944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7855443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251809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2715343079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27145688479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2713530096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27146332273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2715275930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27145138624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14030773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27153631246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2715061086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27151456150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2715066996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27141044020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2715384075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27134757805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150030821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27139970294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2713474444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27134070080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15095334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27149134662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2713394580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27142342485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27139153527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27136853872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2715213956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27151243547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27135647113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27146004053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2713710429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271405837817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187798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