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0"><text:span text:style-name="T4">Provincia di Mantov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317826648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512790876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819112945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486315822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268279710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073205377813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073127495112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073063354972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073198278865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073180792978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073072278262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073092001075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073119431123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073257027379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073065025981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073143807847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073170757687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073131231659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073175897266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073144180110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073152556979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073075391582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073102710374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073245202928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073133485411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073091821677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073132391346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073244695548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073072799162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073125102505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073224800319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073089913610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073259406003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073142669993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0732034459684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690385860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7" meta:non-whitespace-character-count="4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