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9"><text:span text:style-name="T3">Provincia di Mantov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34719270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7313407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5189957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90362062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57576016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97897646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