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21097889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84604487145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84587702065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6594063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845966013170" text:continue-list="list1084587702065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03635750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845056528611" text:continue-list="list1084596601317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90397482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