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59166061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4270386677621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4270216630859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28522896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42703609227845" text:continue-list="list14270216630859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10258966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42704005923740" text:continue-list="list14270360922784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39533190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