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8429243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2475295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7257237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2968226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1628918582598" text:continue-list="list137257237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319448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1628598426672" text:continue-list="list14162891858259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8050751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1628510287641" text:continue-list="list14162859842667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162991554546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