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762502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970975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461852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7533235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613354607025" text:continue-list="list14461852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8822484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614695359202" text:continue-list="list1061335460702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4303436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614605719197" text:continue-list="list106146953592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61386031457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