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0900248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57738516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2626950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00097981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7299269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0" meta:non-whitespace-character-count="7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