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6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94451665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63080418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72274694" text:style-name="WWNum4">
        <text:list-item>
          <text:p text:style-name="P24"><text:span text:style-name="T33">di impegnarsi a comunicare ogni variazione di stati/fatti/condizioni e titolarità rispetto a quanto dichiarato;</text:span></text:p>
        </text:list-item>
      </text:list>
      <text:list xml:id="list65177953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835377190810" text:continue-list="list363080418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835812806248" text:continue-list="list65177953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52938297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54485055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13781781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66759347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