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94977930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84467908131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8777613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7736719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5611708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844177296359" text:continue-list="list117736719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