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5678279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215674802596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5494654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2614622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7844992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2157197178343" text:continue-list="list92614622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