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9266985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71650046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80468715979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59441447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80618675869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805232872876" text:continue-list="list1080468715979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33659629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