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8804297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8279979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371060130044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3198378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371041662898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3710778434347" text:continue-list="list23371060130044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0200849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